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4.226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1pt" style:font-size-asian="11pt" style:font-size-complex="11pt"/>
    </style:style>
    <style:style style:name="ce2" style:family="table-cell" style:parent-style-name="Default" style:data-style-name="N0"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taxon-diction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calcext:value-type="string">
            <text:p>Labeled taxa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APHIA_ID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ucampia </text:p>
          </table:table-cell>
          <table:table-cell table:style-name="ce2" office:value-type="string" calcext:value-type="string">
            <text:p>genus</text:p>
          </table:table-cell>
          <table:table-cell office:value-type="string" calcext:value-type="string">
            <text:p>149130,248058, 1324082,14913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limacodium</text:p>
          </table:table-cell>
          <table:table-cell office:value-type="string" calcext:value-type="string">
            <text:p>genus</text:p>
          </table:table-cell>
          <table:table-cell office:value-type="float" office:value="196803" calcext:value-type="float">
            <text:p>1968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emiaulu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63248,163249,418540,16325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sterionella+Asterionellopsis+Asteroplanus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48953,149138,148955,149139,251744,251745,148956,149618,163735,163736,149375,148954,162249,16373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chnanthaceae</text:p>
          </table:table-cell>
          <table:table-cell office:value-type="string" calcext:value-type="string">
            <text:p>family</text:p>
          </table:table-cell>
          <table:table-cell office:value-type="float" office:value="149190" calcext:value-type="float">
            <text:p>1491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chnanthe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191,149387,15653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sterolampra</text:p>
          </table:table-cell>
          <table:table-cell office:value-type="string" calcext:value-type="string">
            <text:p>genus</text:p>
          </table:table-cell>
          <table:table-cell office:value-type="float" office:value="248069.24807" calcext:value-type="float">
            <text:p>248069,248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sterolampraceae </text:p>
          </table:table-cell>
          <table:table-cell office:value-type="string" calcext:value-type="string">
            <text:p>family</text:p>
          </table:table-cell>
          <table:table-cell office:value-type="float" office:value="162251" calcext:value-type="float">
            <text:p>16225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steromphalu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62254,162258,573599,657464,16225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tthey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60519,394840,14929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ulacoseir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8959,148961,16287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ulacoseiraceae</text:p>
          </table:table-cell>
          <table:table-cell office:value-type="string" calcext:value-type="string">
            <text:p>family</text:p>
          </table:table-cell>
          <table:table-cell office:value-type="float" office:value="148958" calcext:value-type="float">
            <text:p>14895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acillari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148,558243,149317,1637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acillariaceae</text:p>
          </table:table-cell>
          <table:table-cell office:value-type="string" calcext:value-type="string">
            <text:p>family</text:p>
          </table:table-cell>
          <table:table-cell office:value-type="float" office:value="149002" calcext:value-type="float">
            <text:p>14900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acillariophycea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148899,591186,59119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acteriastrum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118,251727,149119,162916,164108,248066,164110,764850,41848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elleroche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305,447730,46444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iddulphi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8967,163322,162952,149324,699394,149655,985653,149319,163288,64354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iddulphiaceae</text:p>
          </table:table-cell>
          <table:table-cell office:value-type="string" calcext:value-type="string">
            <text:p>family</text:p>
          </table:table-cell>
          <table:table-cell office:value-type="float" office:value="148966.254445" calcext:value-type="float">
            <text:p>148966,25444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ampylodiscus + Campyloneis + Surirell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49616,178059,149084,149615,17805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ntrales (Order + groupe morphologique)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148905,149104,149105,148908,34128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rataulin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236,149619,149237,9616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rataulu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328,653824,61671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8985,162998,149127,149241,149228,149288,149291,156607,156611,160524,418510,465390,418509,178201,163161,163112,163063,370367,163030,149289,149129,149623,163097,148986,370366,149292,961743,178221,149297,149171,149624,341479,178207,961863,248065,156619,961873,178241,178215,15743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curvisetus + C. debilis + C. pseudocurvisetus</text:p>
          </table:table-cell>
          <table:table-cell office:value-type="string" calcext:value-type="string">
            <text:p>species group</text:p>
          </table:table-cell>
          <table:table-cell office:value-type="string" calcext:value-type="string">
            <text:p>149221,149219,17822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danicus</text:p>
          </table:table-cell>
          <table:table-cell office:value-type="string" calcext:value-type="string">
            <text:p>species</text:p>
          </table:table-cell>
          <table:table-cell office:value-type="float" office:value="149120" calcext:value-type="float">
            <text:p>1491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decipiens + C. lorenzianus</text:p>
          </table:table-cell>
          <table:table-cell office:value-type="string" calcext:value-type="string">
            <text:p>species group</text:p>
          </table:table-cell>
          <table:table-cell office:value-type="float" office:value="149126.156617" calcext:value-type="float">
            <text:p>149126,15661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densus + C. teres + C. eibenii + C. borealis + C.lauderi</text:p>
          </table:table-cell>
          <table:table-cell office:value-type="string" calcext:value-type="string">
            <text:p>species group</text:p>
          </table:table-cell>
          <table:table-cell office:value-type="string" calcext:value-type="string">
            <text:p>149121,149125,160521,149124,1605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diadema</text:p>
          </table:table-cell>
          <table:table-cell office:value-type="string" calcext:value-type="string">
            <text:p>species</text:p>
          </table:table-cell>
          <table:table-cell office:value-type="float" office:value="149128" calcext:value-type="float">
            <text:p>1491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didymus + C. protuberans</text:p>
          </table:table-cell>
          <table:table-cell office:value-type="string" calcext:value-type="string">
            <text:p>species group</text:p>
          </table:table-cell>
          <table:table-cell office:value-type="float" office:value="149122.163055" calcext:value-type="float">
            <text:p>149122,16305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peruvianus</text:p>
          </table:table-cell>
          <table:table-cell office:value-type="string" calcext:value-type="string">
            <text:p>species</text:p>
          </table:table-cell>
          <table:table-cell office:value-type="float" office:value="178185" calcext:value-type="float">
            <text:p>17818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socialis + radians</text:p>
          </table:table-cell>
          <table:table-cell office:value-type="string" calcext:value-type="string">
            <text:p>species group</text:p>
          </table:table-cell>
          <table:table-cell office:value-type="float" office:value="149123.149293" calcext:value-type="float">
            <text:p>149123,14929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subtilis</text:p>
          </table:table-cell>
          <table:table-cell office:value-type="string" calcext:value-type="string">
            <text:p>species</text:p>
          </table:table-cell>
          <table:table-cell office:value-type="float" office:value="156621" calcext:value-type="float">
            <text:p>1566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tenuissimus + Chaetoceros simplex + Chaetoceros gracilis</text:p>
          </table:table-cell>
          <table:table-cell office:value-type="string" calcext:value-type="string">
            <text:p>species group</text:p>
          </table:table-cell>
          <table:table-cell office:value-type="string" calcext:value-type="string">
            <text:p>156623,149294,465524,16301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throndsenii </text:p>
          </table:table-cell>
          <table:table-cell office:value-type="string" calcext:value-type="string">
            <text:p>species</text:p>
          </table:table-cell>
          <table:table-cell office:value-type="float" office:value="163137.163143" calcext:value-type="float">
            <text:p>163137,16314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taceae</text:p>
          </table:table-cell>
          <table:table-cell office:value-type="string" calcext:value-type="string">
            <text:p>family</text:p>
          </table:table-cell>
          <table:table-cell office:value-type="float" office:value="148984" calcext:value-type="float">
            <text:p>14898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ttonellales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160582,160583,233759,233776,160584,233761,233780,547444,160585,3696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limacosphenia + Licmophora + Gomphonema + Rhoicospheni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248081,149342,149553,149391,627700,175794,956074,248082,172607,149343,6222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rethron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109,149110,341496,17959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scinodiscales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148915,148916,148917,149652,148944,149279,149164,162770,149280,162834,148947,148948,162810,149274,149159,148992,149271,341484,149307,149158,1566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ylindrotheca spp. + Nitzschia longissima + Lennoxia faveolata + Ceratoneis closterium</text:p>
          </table:table-cell>
          <table:table-cell office:value-type="string" calcext:value-type="string">
            <text:p>species group</text:p>
          </table:table-cell>
          <table:table-cell office:value-type="string" calcext:value-type="string">
            <text:p>149003,149004,149150,549205,163932,375677,149570,1496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ymatosiraceae + Plagiogrammaceae</text:p>
          </table:table-cell>
          <table:table-cell office:value-type="string" calcext:value-type="string">
            <text:p>groupe family</text:p>
          </table:table-cell>
          <table:table-cell office:value-type="string" calcext:value-type="string">
            <text:p>149010,149353,149056,149136,149057,149137,149314,163233,149356,149357,149012,149011,971564,1493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ymbellales</text:p>
          </table:table-cell>
          <table:table-cell office:value-type="string" calcext:value-type="string">
            <text:p>order</text:p>
          </table:table-cell>
          <table:table-cell office:value-type="float" office:value="149389" calcext:value-type="float">
            <text:p>14938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ctyliosolen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309,975336,17978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ctyliosolen fragilissimus</text:p>
          </table:table-cell>
          <table:table-cell office:value-type="string" calcext:value-type="string">
            <text:p>species</text:p>
          </table:table-cell>
          <table:table-cell office:value-type="float" office:value="149310.985165" calcext:value-type="float">
            <text:p>149310,98516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actyliosolen phuketensis </text:p>
          </table:table-cell>
          <table:table-cell office:value-type="string" calcext:value-type="string">
            <text:p>species</text:p>
          </table:table-cell>
          <table:table-cell office:value-type="float" office:value="248064.573582" calcext:value-type="float">
            <text:p>248064,57358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tylum</text:p>
          </table:table-cell>
          <table:table-cell office:value-type="string" calcext:value-type="string">
            <text:p>genus</text:p>
          </table:table-cell>
          <table:table-cell office:value-type="float" office:value="149022.149023" calcext:value-type="float">
            <text:p>149022,14902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ntomoneidaceae</text:p>
          </table:table-cell>
          <table:table-cell office:value-type="string" calcext:value-type="string">
            <text:p>family</text:p>
          </table:table-cell>
          <table:table-cell office:value-type="float" office:value="149659" calcext:value-type="float">
            <text:p>1496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unotogramma</text:p>
          </table:table-cell>
          <table:table-cell office:value-type="string" calcext:value-type="string">
            <text:p>genus</text:p>
          </table:table-cell>
          <table:table-cell office:value-type="float" office:value="160527" calcext:value-type="float">
            <text:p>16052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Fragilariaceae</text:p>
          </table:table-cell>
          <table:table-cell office:value-type="string" calcext:value-type="string">
            <text:p>family</text:p>
          </table:table-cell>
          <table:table-cell office:value-type="float" office:value="148952" calcext:value-type="float">
            <text:p>1489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ossleriella + Planktoniell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602203,196827,148979,19681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rammatophor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335,149338,149339,149340,149336,180314,418643,70048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uinardia</text:p>
          </table:table-cell>
          <table:table-cell office:value-type="string" calcext:value-type="string">
            <text:p>genus</text:p>
          </table:table-cell>
          <table:table-cell office:value-type="float" office:value="149111" calcext:value-type="float">
            <text:p>1491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uinardia delicatula</text:p>
          </table:table-cell>
          <table:table-cell office:value-type="string" calcext:value-type="string">
            <text:p>species</text:p>
          </table:table-cell>
          <table:table-cell office:value-type="float" office:value="149112.149114" calcext:value-type="float">
            <text:p>149112,1491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uinardia flaccida</text:p>
          </table:table-cell>
          <table:table-cell office:value-type="string" calcext:value-type="string">
            <text:p>species</text:p>
          </table:table-cell>
          <table:table-cell office:value-type="float" office:value="149132.16053" calcext:value-type="float">
            <text:p>149132,160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uinardia striata</text:p>
          </table:table-cell>
          <table:table-cell office:value-type="string" calcext:value-type="string">
            <text:p>species</text:p>
          </table:table-cell>
          <table:table-cell office:value-type="float" office:value="149113.163243" calcext:value-type="float">
            <text:p>149113,16324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elicotheca + Mediopyxis + Neostreptothec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57438,157440,345484,450616,573498,34548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eliopeltaceae </text:p>
          </table:table-cell>
          <table:table-cell office:value-type="string" calcext:value-type="string">
            <text:p>family</text:p>
          </table:table-cell>
          <table:table-cell office:value-type="float" office:value="148946" calcext:value-type="float">
            <text:p>14894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emiaulaceae</text:p>
          </table:table-cell>
          <table:table-cell office:value-type="string" calcext:value-type="string">
            <text:p>family</text:p>
          </table:table-cell>
          <table:table-cell office:value-type="float" office:value="149235" calcext:value-type="float">
            <text:p>14923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emidiscus</text:p>
          </table:table-cell>
          <table:table-cell office:value-type="string" calcext:value-type="string">
            <text:p>genus</text:p>
          </table:table-cell>
          <table:table-cell office:value-type="float" office:value="180366.180367" calcext:value-type="float">
            <text:p>180366,18036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yalodiscaceae</text:p>
          </table:table-cell>
          <table:table-cell office:value-type="string" calcext:value-type="string">
            <text:p>family</text:p>
          </table:table-cell>
          <table:table-cell office:value-type="float" office:value="149058" calcext:value-type="float">
            <text:p>14905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sthmi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63257,163259,16326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auderia + Schroederella + Detonul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49134,149161,149285,149135,149286,149647,163224,163262,163226,14916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eptocylindraceae</text:p>
          </table:table-cell>
          <table:table-cell office:value-type="string" calcext:value-type="string">
            <text:p>family</text:p>
          </table:table-cell>
          <table:table-cell office:value-type="float" office:value="149037.836564" calcext:value-type="float">
            <text:p>149037,83656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eptocylindrus (autres que L.mediterraneus, L.minimus, L.belgicus, L.danicus)</text:p>
          </table:table-cell>
          <table:table-cell office:value-type="string" calcext:value-type="string">
            <text:p>genus</text:p>
          </table:table-cell>
          <table:table-cell office:value-type="float" office:value="149038.839792" calcext:value-type="float">
            <text:p>149038,83979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eptocylindrus mediterraneus</text:p>
          </table:table-cell>
          <table:table-cell office:value-type="string" calcext:value-type="string">
            <text:p>species</text:p>
          </table:table-cell>
          <table:table-cell office:value-type="float" office:value="149230" calcext:value-type="float">
            <text:p>14923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eptocylindrus minimus + Leptocylindrus belgicus</text:p>
          </table:table-cell>
          <table:table-cell office:value-type="string" calcext:value-type="string">
            <text:p>species group</text:p>
          </table:table-cell>
          <table:table-cell office:value-type="string" calcext:value-type="string">
            <text:p>149039,661897,8397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thodesmiaceae</text:p>
          </table:table-cell>
          <table:table-cell office:value-type="string" calcext:value-type="string">
            <text:p>family</text:p>
          </table:table-cell>
          <table:table-cell office:value-type="float" office:value="149021" calcext:value-type="float">
            <text:p>1490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ithodesmium</text:p>
          </table:table-cell>
          <table:table-cell office:value-type="string" calcext:value-type="string">
            <text:p>genus</text:p>
          </table:table-cell>
          <table:table-cell office:value-type="float" office:value="149321.149322" calcext:value-type="float">
            <text:p>149321,14932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losiracea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149041,149042,149043,149044,635472,149249,163240,160537,41854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unier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144,149145,1492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eocalyptrella robusta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345491,149311,3454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dontella+Trieres</text:p>
          </table:table-cell>
          <table:table-cell office:value-type="string" calcext:value-type="string">
            <text:p>group genus</text:p>
          </table:table-cell>
          <table:table-cell office:value-type="string" calcext:value-type="string">
            <text:p>148963,148964,83658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dontella aurita</text:p>
          </table:table-cell>
          <table:table-cell office:value-type="string" calcext:value-type="string">
            <text:p>species</text:p>
          </table:table-cell>
          <table:table-cell office:value-type="float" office:value="149050" calcext:value-type="float">
            <text:p>14905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dontella granulata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149156,1322477,149327,96659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dontella sinensis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149095,148969,844514,96581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araliacea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149054,163239,976131,149055,15664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nnales (Order + groupe morphologique)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1304629,146946,149142,172375,149210,180390,175566,149146,149208,149510,157052,149488,450604,149516,149518,149077,177949,418405,983917,418285,163807,180789,149467,977537,976613,341543,175548,149015,574064,248077,574079,149140,149200,156598,390556,574083,149212,248063,149045,149571,149216,176385,175582,149217,175584,176540,176386,447746,984623,248078,661779,176371,176370,418462,149512,156946,149026,149027,157428,149572,595701,180542,172799,149320,149046,341566,958478,390662,175425,149601,549213,549214,700266,149213,149604,149592,248139,977506,149195,149143,248087,172588,149316,149147,149211,573681,1495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lagiolemma</text:p>
          </table:table-cell>
          <table:table-cell office:value-type="string" calcext:value-type="string">
            <text:p>genus</text:p>
          </table:table-cell>
          <table:table-cell office:value-type="float" office:value="601957.1442452" calcext:value-type="float">
            <text:p>601957,14424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lagiotropidaceae</text:p>
          </table:table-cell>
          <table:table-cell office:value-type="string" calcext:value-type="string">
            <text:p>family</text:p>
          </table:table-cell>
          <table:table-cell office:value-type="float" office:value="149515" calcext:value-type="float">
            <text:p>14951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leurosigma + Gyrosigma 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49181,149033,149494,157069,248088,149182,149035,180319,577792,149183,149508,662007,149511,231884,15658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docystis</text:p>
          </table:table-cell>
          <table:table-cell office:value-type="string" calcext:value-type="string">
            <text:p>genus</text:p>
          </table:table-cell>
          <table:table-cell office:value-type="float" office:value="248089.24809" calcext:value-type="float">
            <text:p>248089,248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dosira + Hyalodiscus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49059,120564,14906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robosci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167,149168,251728,251729,231887,345513,248181,5735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seudo-nitzschia</text:p>
          </table:table-cell>
          <table:table-cell office:value-type="string" calcext:value-type="string">
            <text:p>genus</text:p>
          </table:table-cell>
          <table:table-cell office:value-type="float" office:value="149151" calcext:value-type="float">
            <text:p>14915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seudo-nitzschia, groupe delicatissima, cellules fines &lt;3µm </text:p>
          </table:table-cell>
          <table:table-cell office:value-type="string" calcext:value-type="string">
            <text:p>species group</text:p>
          </table:table-cell>
          <table:table-cell office:value-type="string" calcext:value-type="string">
            <text:p>246605,149153,156548,411767,478556,387996,2466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seudo-nitzschia, groupe des sigmoïdes (P. multistriata)</text:p>
          </table:table-cell>
          <table:table-cell office:value-type="string" calcext:value-type="string">
            <text:p>species group</text:p>
          </table:table-cell>
          <table:table-cell office:value-type="float" office:value="246608.246867" calcext:value-type="float">
            <text:p>246608,24686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seudo-nitzschia, groupe seriata, cellules larges &gt;3µm </text:p>
          </table:table-cell>
          <table:table-cell office:value-type="string" calcext:value-type="string">
            <text:p>species group</text:p>
          </table:table-cell>
          <table:table-cell office:value-type="string" calcext:value-type="string">
            <text:p>246604,246606,149152,418222,175738,160528,958800,160529,41176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seudopodosira 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577638,577639,98430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seudosolenia calcar-avi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63342,163344,662038,16334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habdonem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57072,157074,1757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haphoneidaceae</text:p>
          </table:table-cell>
          <table:table-cell office:value-type="string" calcext:value-type="string">
            <text:p>family</text:p>
          </table:table-cell>
          <table:table-cell office:value-type="float" office:value="149064" calcext:value-type="float">
            <text:p>14906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haphoneis + Delphineis + Cocconeis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49065,149179,149180,179790,148989,179573,149376,149066,6219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hizosoleni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069,149071,248062,248071,149115,547544,1590706,1590708,149117,163242,163241,410020,704677,149070,573577,163089,149287,573585,15907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hizosolenia bergonii</text:p>
          </table:table-cell>
          <table:table-cell office:value-type="string" calcext:value-type="string">
            <text:p>species</text:p>
          </table:table-cell>
          <table:table-cell office:value-type="float" office:value="196811" calcext:value-type="float">
            <text:p>19681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hizosolenia imbricata + R. styliformis</text:p>
          </table:table-cell>
          <table:table-cell office:value-type="string" calcext:value-type="string">
            <text:p>species group</text:p>
          </table:table-cell>
          <table:table-cell office:value-type="string" calcext:value-type="string">
            <text:p>149116,149629,418569,149225,14916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hizosoleniaceae</text:p>
          </table:table-cell>
          <table:table-cell office:value-type="string" calcext:value-type="string">
            <text:p>family</text:p>
          </table:table-cell>
          <table:table-cell office:value-type="float" office:value="149068" calcext:value-type="float">
            <text:p>14906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hizosoleniales</text:p>
          </table:table-cell>
          <table:table-cell office:value-type="string" calcext:value-type="string">
            <text:p>order</text:p>
          </table:table-cell>
          <table:table-cell office:value-type="float" office:value="149067" calcext:value-type="float">
            <text:p>14906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keletonem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073,149074,37666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ephanopyxi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630,149631,549219,1322723,23188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triatella</text:p>
          </table:table-cell>
          <table:table-cell office:value-type="string" calcext:value-type="string">
            <text:p>genus</text:p>
          </table:table-cell>
          <table:table-cell office:value-type="float" office:value="149176.149177" calcext:value-type="float">
            <text:p>149176,14917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ubsilicea</text:p>
          </table:table-cell>
          <table:table-cell office:value-type="string" calcext:value-type="string">
            <text:p>genus</text:p>
          </table:table-cell>
          <table:table-cell office:value-type="float" office:value="345525.345526" calcext:value-type="float">
            <text:p>345525,34552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urirellaceae</text:p>
          </table:table-cell>
          <table:table-cell office:value-type="string" calcext:value-type="string">
            <text:p>family</text:p>
          </table:table-cell>
          <table:table-cell office:value-type="float" office:value="149006" calcext:value-type="float">
            <text:p>14900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ynedra + Toxarium + Diatoma + Fragilaria + Synedropsis + Fragilariopsis+Cyclophor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49186,248074,149013,149028,291401,149313,172436,251726,341536,450716,577625,149014,418624,172418,341558,163712,176249,149187,248076,24807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abellaria</text:p>
          </table:table-cell>
          <table:table-cell office:value-type="string" calcext:value-type="string">
            <text:p>genus</text:p>
          </table:table-cell>
          <table:table-cell office:value-type="float" office:value="149333.149334" calcext:value-type="float">
            <text:p>149333,14933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alassionem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49092,149093,418647,555052,176362,5736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alassionemataceae</text:p>
          </table:table-cell>
          <table:table-cell office:value-type="string" calcext:value-type="string">
            <text:p>family</text:p>
          </table:table-cell>
          <table:table-cell office:value-type="float" office:value="149091" calcext:value-type="float">
            <text:p>14909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alassiosira punctigera</text:p>
          </table:table-cell>
          <table:table-cell office:value-type="string" calcext:value-type="string">
            <text:p>species</text:p>
          </table:table-cell>
          <table:table-cell office:value-type="float" office:value="148936.148941" calcext:value-type="float">
            <text:p>148936,14894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alassiosiracea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148904,148912,148980,1307640,345531,148913,966467,148919,148922,148923,148925,148931,163513,623754,345547,573444,345529,149099,156690,232093,567118,549221,345532,555264,149160,149100,149308,555293,149101,345555,34555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alassiosirales</text:p>
          </table:table-cell>
          <table:table-cell office:value-type="string" calcext:value-type="string">
            <text:p>order</text:p>
          </table:table-cell>
          <table:table-cell office:value-type="float" office:value="148903" calcext:value-type="float">
            <text:p>1489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alassiothrix + Liolom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57081,292726,418646,573664,157083,24806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ceratiaceae</text:p>
          </table:table-cell>
          <table:table-cell office:value-type="string" calcext:value-type="string">
            <text:p>family</text:p>
          </table:table-cell>
          <table:table-cell office:value-type="float" office:value="149049" calcext:value-type="float">
            <text:p>14904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ceratium + Amphitetras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49154,659627,651534,149170,57800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eres mobiliensis + Trieres regia </text:p>
          </table:table-cell>
          <table:table-cell office:value-type="string" calcext:value-type="string">
            <text:p>species group</text:p>
          </table:table-cell>
          <table:table-cell office:value-type="string" calcext:value-type="string">
            <text:p>839991,839996,164116,149094,57345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romista</text:p>
          </table:table-cell>
          <table:table-cell office:value-type="string" calcext:value-type="string">
            <text:p>kingdom</text:p>
          </table:table-cell>
          <table:table-cell office:value-type="float" office:value="7" calcext:value-type="float">
            <text:p>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briales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118014,478559,118051,146208,57388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diastrum</text:p>
          </table:table-cell>
          <table:table-cell office:value-type="string" calcext:value-type="string">
            <text:p>genus</text:p>
          </table:table-cell>
          <table:table-cell office:value-type="float" office:value="160561" calcext:value-type="float">
            <text:p>1605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lorophyta</text:p>
          </table:table-cell>
          <table:table-cell office:value-type="string" calcext:value-type="string">
            <text:p>phylum</text:p>
          </table:table-cell>
          <table:table-cell office:value-type="string" calcext:value-type="string">
            <text:p>801,802,17329,18526,345436,577929,577930,17667,134526,57204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ctinastrum + Ankistrodesmus</text:p>
          </table:table-cell>
          <table:table-cell office:value-type="string" calcext:value-type="string">
            <text:p>genus group</text:p>
          </table:table-cell>
          <table:table-cell office:value-type="float" office:value="160542.163489" calcext:value-type="float">
            <text:p>160542,16348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rucigenia</text:p>
          </table:table-cell>
          <table:table-cell office:value-type="string" calcext:value-type="string">
            <text:p>genus</text:p>
          </table:table-cell>
          <table:table-cell office:value-type="float" office:value="178617.558759" calcext:value-type="float">
            <text:p>178617,5587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yramimonadophycea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886274,134527,134545,134529,160595,160594,134528,838163,370072,376150,368883,162924,17330,376694,376081,376690,345882,341610,160513,376151,49528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enedesmaceae 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249711,160602,599759,16054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elenastrum</text:p>
          </table:table-cell>
          <table:table-cell office:value-type="string" calcext:value-type="string">
            <text:p>genus</text:p>
          </table:table-cell>
          <table:table-cell office:value-type="float" office:value="572081" calcext:value-type="float">
            <text:p>57208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ryptophyta</text:p>
          </table:table-cell>
          <table:table-cell office:value-type="string" calcext:value-type="string">
            <text:p>phylum</text:p>
          </table:table-cell>
          <table:table-cell office:value-type="string" calcext:value-type="string">
            <text:p>17638,17640,17639,106282,17651,106287,106283,11907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yanobacteria</text:p>
          </table:table-cell>
          <table:table-cell office:value-type="string" calcext:value-type="string">
            <text:p>phylum</text:p>
          </table:table-cell>
          <table:table-cell office:value-type="string" calcext:value-type="string">
            <text:p>146537,146543,146542,146538,146545,146549,177604,177158,146557,146585,600961,146548,573277,146541,599619,1653525,146590,370179,34551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Euglenophycea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19539,582210,582177,17655,21001,163339,17657,178582,8012,110652,146166,582200,248121,57387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ccolithophyceae (Haptophyta with coccoliths)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115057,115086,115104,178598,843999,235828,178597,115060,592906,115084,235979,493821,235974,235975,162518,162519,115081,1150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aptophyta</text:p>
          </table:table-cell>
          <table:table-cell office:value-type="string" calcext:value-type="string">
            <text:p>phylum</text:p>
          </table:table-cell>
          <table:table-cell office:value-type="string" calcext:value-type="string">
            <text:p>369190,115073,115090,160563,670030,115061,599689,115126,115128,62496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haeocysti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15088,115106,16053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mphidomataceae</text:p>
          </table:table-cell>
          <table:table-cell office:value-type="string" calcext:value-type="string">
            <text:p>family</text:p>
          </table:table-cell>
          <table:table-cell office:value-type="float" office:value="231796" calcext:value-type="float">
            <text:p>23179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mphisoleni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09459,109592,10958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Azadinium caudatum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837075,110005,8462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Brachidinium + Asterodinium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231770,231769,232111,23211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ratiaceae</text:p>
          </table:table-cell>
          <table:table-cell office:value-type="string" calcext:value-type="string">
            <text:p>family</text:p>
          </table:table-cell>
          <table:table-cell office:value-type="float" office:value="109421" calcext:value-type="float">
            <text:p>1094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ratium + Neoceratium + Tripos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09506,494056,494057,422703,422713,254451,837452,837453,495630,841182,495633,837310,495363,109982,841189,842517,841261,837448,495678,841260,109951,840626,495660,837459,109963,495674,837222,841248,841251,841256,837456,841258,841259,495645,841198,841200,841202,837460,837220,841188,837227,837229,841741,495685,841746,841751,841767,573683,138115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eratocory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09507,109984,10998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ladopyxi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09509,109989,4181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roerisma psilonereiella</text:p>
          </table:table-cell>
          <table:table-cell office:value-type="string" calcext:value-type="string">
            <text:p>species</text:p>
          </table:table-cell>
          <table:table-cell office:value-type="float" office:value="232110" calcext:value-type="float">
            <text:p>2321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noflagellata</text:p>
          </table:table-cell>
          <table:table-cell office:value-type="string" calcext:value-type="string">
            <text:p>infraphylum</text:p>
          </table:table-cell>
          <table:table-cell office:value-type="float" office:value="146203" calcext:value-type="float">
            <text:p>14620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nophyceae</text:p>
          </table:table-cell>
          <table:table-cell office:value-type="string" calcext:value-type="string">
            <text:p>class</text:p>
          </table:table-cell>
          <table:table-cell office:value-type="string" calcext:value-type="string">
            <text:p>19542,109486,109902,109391,109543,109560,231799,109522,109526,109548,603235,231810,162982,109534,109559,233386,196828,233592,109519,109518,1778369,109470,109404,109707,109710,109711,109712,109713,109714,110007,110009,110011,110020,110027,110035,110039,110041,110043,1760858,246835,231873,233433,233443,233447,388924,233744,418136,1778370,10943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nophysaceae</text:p>
          </table:table-cell>
          <table:table-cell office:value-type="string" calcext:value-type="string">
            <text:p>family</text:p>
          </table:table-cell>
          <table:table-cell office:value-type="float" office:value="109406.231772" calcext:value-type="float">
            <text:p>109406,23177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nophysi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09462,109604,109603,109612,109662,232261,109609,109616,109624,109627,109629,109637,109641,109644,109651,109652,109664,232185,23227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plopsalis+Diplopelta+Diplopsalopsis+Preperidinium+Oble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09515,109535,109537,109505,109542,109927,110001,11015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onyaulacaceae</text:p>
          </table:table-cell>
          <table:table-cell office:value-type="string" calcext:value-type="string">
            <text:p>family</text:p>
          </table:table-cell>
          <table:table-cell office:value-type="float" office:value="109428" calcext:value-type="float">
            <text:p>10942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ymnodiniales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231787,109473,109477,109474,109475,109476,231790,109479,231788,231789,231856,231792,601286,232737,233084,615516,1359687,1369826,109482,109894,836491,840689,232650,990876,1382178,1382182,109392,109723,109726,109754,109410,109784,109794,109825,109849,109851,109852,109854,109856,109859,109871,109872,109876,109889,109890,232546,232559,1633651,232765,232785,232848,232880,232940,232943,639206,233015,233018,246594,233037,1379879,34548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eterocapsa (autre que H. triquetra) + Azadinium (autre que A. caudatum) + Amphidom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09540,391508,109517,110152,729889,233610,233615,233619,23362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eterocapsa steinii</text:p>
          </table:table-cell>
          <table:table-cell office:value-type="string" calcext:value-type="string">
            <text:p>species</text:p>
          </table:table-cell>
          <table:table-cell office:value-type="float" office:value="1470768" calcext:value-type="float">
            <text:p>147076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istioneis</text:p>
          </table:table-cell>
          <table:table-cell office:value-type="string" calcext:value-type="string">
            <text:p>genus</text:p>
          </table:table-cell>
          <table:table-cell office:value-type="float" office:value="109463.109672" calcext:value-type="float">
            <text:p>109463,10967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ryptoperidinium triquetrum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110154,1346683,11015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soporos + Prorocentrum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09564,109566,110295,110293,110297,110298,110300,110301,110303,110310,110311,110314,110316,232461,232376,232441,231885,23236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taphalacroma + Phalacroma + Palaeophalacrom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231778,109466,109512,232460,232466,624358,232492,15650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cracanthodinium</text:p>
          </table:table-cell>
          <table:table-cell office:value-type="string" calcext:value-type="string">
            <text:p>genus</text:p>
          </table:table-cell>
          <table:table-cell office:value-type="float" office:value="109510" calcext:value-type="float">
            <text:p>10951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ctiluca</text:p>
          </table:table-cell>
          <table:table-cell office:value-type="string" calcext:value-type="string">
            <text:p>genus</text:p>
          </table:table-cell>
          <table:table-cell office:value-type="float" office:value="109500.109921" calcext:value-type="float">
            <text:p>109500,1099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octilucales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109418,109499,109502,109918,109495,109914,109920,109923,109916,10939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rnithocercu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09464,109677,109692,109693,1096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streopsis 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09524,110068,23188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xytoxum + Corythodinium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09528,109527,110077,110079,110082,110086,110087,110090,110097,110099,110100,110102,110109,110114,110115,110116,110122,248059,643805,233859,233870,838240,233874,233871,23386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ridiniaceae</text:p>
          </table:table-cell>
          <table:table-cell office:value-type="string" calcext:value-type="string">
            <text:p>family</text:p>
          </table:table-cell>
          <table:table-cell office:value-type="float" office:value="109433.493993" calcext:value-type="float">
            <text:p>109433,49399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ridiniales </text:p>
          </table:table-cell>
          <table:table-cell office:value-type="string" calcext:value-type="string">
            <text:p>order</text:p>
          </table:table-cell>
          <table:table-cell office:value-type="string" calcext:value-type="string">
            <text:p>109394,109525,109468,231809,232703,231843,593337,10943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ridinium + Protoperidinium + Archaeperidinium+Apocalathium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09549,109553,604918,1380043,1359178,110208,110210,110212,110213,110214,110215,110217,110219,110223,110228,110229,110234,110238,110239,110240,110241,110243,110244,110245,110247,110248,110249,110250,110257,110259,110260,624607,233539,233468,233441,163862,172460,233357,233263,233257,233045,110242,130534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dolampa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09550,110199,110201,110202,232625,41816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olykrikacea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109413,109485,109901,109899,663594,1098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ronoctiluca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09487,109903,109904,23318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rorocentraceae</text:p>
          </table:table-cell>
          <table:table-cell office:value-type="string" calcext:value-type="string">
            <text:p>family</text:p>
          </table:table-cell>
          <table:table-cell office:value-type="float" office:value="109442" calcext:value-type="float">
            <text:p>10944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rotoceratium + Pentaplacodinium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09567,1535159,1103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seliodinium + Ceratoperidinium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09458,109508,1474876,83916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yrocystaceae</text:p>
          </table:table-cell>
          <table:table-cell office:value-type="string" calcext:value-type="string">
            <text:p>family</text:p>
          </table:table-cell>
          <table:table-cell office:value-type="float" office:value="109444" calcext:value-type="float">
            <text:p>10944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yrocystis + Dissodinium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09571,109569,164053,110325,110334,57378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yrophacaceae</text:p>
          </table:table-cell>
          <table:table-cell office:value-type="string" calcext:value-type="string">
            <text:p>family</text:p>
          </table:table-cell>
          <table:table-cell office:value-type="float" office:value="109436" calcext:value-type="float">
            <text:p>10943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yrophacus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09555,232598,11026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crippsiella + Ensiculifera + Pentapharsodinium + Bysmatrum + Vulcanodinium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109545,231803,109504,231802,603275,1321853,62448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piraulax</text:p>
          </table:table-cell>
          <table:table-cell office:value-type="string" calcext:value-type="string">
            <text:p>genus</text:p>
          </table:table-cell>
          <table:table-cell office:value-type="float" office:value="109521.232545" calcext:value-type="float">
            <text:p>109521,23254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ecadinium + Amphidiniopsis</text:p>
          </table:table-cell>
          <table:table-cell office:value-type="string" calcext:value-type="string">
            <text:p>genus group</text:p>
          </table:table-cell>
          <table:table-cell office:value-type="float" office:value="109557.109556" calcext:value-type="float">
            <text:p>109557,10955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pos furca</text:p>
          </table:table-cell>
          <table:table-cell office:value-type="string" calcext:value-type="string">
            <text:p>genus group</text:p>
          </table:table-cell>
          <table:table-cell office:value-type="string" calcext:value-type="string">
            <text:p>840627,109950,4956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pos ranipes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109975,495691,83723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Warnowiacea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109415,109491,231793,233144,109905,10949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rysophyceae</text:p>
          </table:table-cell>
          <table:table-cell office:value-type="string" calcext:value-type="string">
            <text:p>class</text:p>
          </table:table-cell>
          <table:table-cell office:value-type="float" office:value="146230.249725" calcext:value-type="float">
            <text:p>146230,2497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tyochacea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157257,157258,369960,1310442,376677,375788,157463,375970,157260,345499,345498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ctyochophyceae</text:p>
          </table:table-cell>
          <table:table-cell office:value-type="string" calcext:value-type="string">
            <text:p>class</text:p>
          </table:table-cell>
          <table:table-cell office:value-type="float" office:value="146232" calcext:value-type="float">
            <text:p>1462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nobryon</text:p>
          </table:table-cell>
          <table:table-cell office:value-type="string" calcext:value-type="string">
            <text:p>genus</text:p>
          </table:table-cell>
          <table:table-cell office:value-type="string" calcext:value-type="string">
            <text:p>157240,160552,619304,157248,160553,1572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eringosphaera</text:p>
          </table:table-cell>
          <table:table-cell office:value-type="string" calcext:value-type="string">
            <text:p>genus</text:p>
          </table:table-cell>
          <table:table-cell office:value-type="float" office:value="115075.248097" calcext:value-type="float">
            <text:p>115075,24809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dinellaceae</text:p>
          </table:table-cell>
          <table:table-cell office:value-type="string" calcext:value-type="string">
            <text:p>family</text:p>
          </table:table-cell>
          <table:table-cell office:value-type="string" calcext:value-type="string">
            <text:p>160598,248148,24809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edinellales</text:p>
          </table:table-cell>
          <table:table-cell office:value-type="string" calcext:value-type="string">
            <text:p>order</text:p>
          </table:table-cell>
          <table:table-cell office:value-type="float" office:value="160597" calcext:value-type="float">
            <text:p>16059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Raphidophyceae</text:p>
          </table:table-cell>
          <table:table-cell office:value-type="string" calcext:value-type="string">
            <text:p>class</text:p>
          </table:table-cell>
          <table:table-cell office:value-type="float" office:value="160581" calcext:value-type="float">
            <text:p>16058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Synurales</text:p>
          </table:table-cell>
          <table:table-cell office:value-type="string" calcext:value-type="string">
            <text:p>order</text:p>
          </table:table-cell>
          <table:table-cell office:value-type="float" office:value="345523.178594" calcext:value-type="float">
            <text:p>345523,17859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GNORE &lt;10µm</text:p>
          </table:table-cell>
          <table:table-cell office:value-type="string" calcext:value-type="string">
            <text:p>ignore</text:p>
          </table:table-cell>
          <table:table-cell office:value-type="string" calcext:value-type="string">
            <text:p>148981,160576,160600,160599,249689,663583,163474,118028,106283,106303,134534,36870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GNORE</text:p>
          </table:table-cell>
          <table:table-cell office:value-type="string" calcext:value-type="string">
            <text:p>ignore</text:p>
          </table:table-cell>
          <table:table-cell office:value-type="string" calcext:value-type="string">
            <text:p>5,118027,118073,146222,58011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GNORE</text:p>
          </table:table-cell>
          <table:table-cell office:value-type="string" calcext:value-type="string">
            <text:p>ignore</text:p>
          </table:table-cell>
          <table:table-cell office:value-type="string" calcext:value-type="string">
            <text:p>2,14260,146421,1080,1066,103357,827294,88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GNORE</text:p>
          </table:table-cell>
          <table:table-cell office:value-type="string" calcext:value-type="string">
            <text:p>ignore</text:p>
          </table:table-cell>
          <table:table-cell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GNORE</text:p>
          </table:table-cell>
          <table:table-cell office:value-type="string" calcext:value-type="string">
            <text:p>ignore</text:p>
          </table:table-cell>
          <table:table-cell office:value-type="float" office:value="134530" calcext:value-type="float">
            <text:p>13453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GNORE</text:p>
          </table:table-cell>
          <table:table-cell office:value-type="string" calcext:value-type="string">
            <text:p>ignore</text:p>
          </table:table-cell>
          <table:table-cell office:value-type="float" office:value="562870.562871" calcext:value-type="float">
            <text:p>562870,56287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GNORE</text:p>
          </table:table-cell>
          <table:table-cell office:value-type="string" calcext:value-type="string">
            <text:p>ignore</text:p>
          </table:table-cell>
          <table:table-cell office:value-type="string" calcext:value-type="string">
            <text:p>11,101179,101180,101185,101190,101195,101196,101198,172434,179320,247913,292899,341301,172431,235769,183539,150203,183543,101264,232069,183566,427593,425637,235761,393573,163780,183542,183542,183541,425527,732976,183533,240441,235766,235772,425634,183545,17882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IGNORE</text:p>
          </table:table-cell>
          <table:table-cell office:value-type="string" calcext:value-type="string">
            <text:p>ignore</text:p>
          </table:table-cell>
          <table:table-cell office:value-type="float" office:value="1410.582421" calcext:value-type="float">
            <text:p>1410,58242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nophysales</text:p>
          </table:table-cell>
          <table:table-cell office:value-type="string" calcext:value-type="string">
            <text:p>order</text:p>
          </table:table-cell>
          <table:table-cell office:value-type="float" office:value="1732560" calcext:value-type="float">
            <text:p>173256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rorocentrales</text:p>
          </table:table-cell>
          <table:table-cell office:value-type="string" calcext:value-type="string">
            <text:p>order</text:p>
          </table:table-cell>
          <table:table-cell office:value-type="float" office:value="109396" calcext:value-type="float">
            <text:p>10939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Oxytoxaceae</text:p>
          </table:table-cell>
          <table:table-cell office:value-type="string" calcext:value-type="string">
            <text:p>family</text:p>
          </table:table-cell>
          <table:table-cell office:value-type="float" office:value="109432" calcext:value-type="float">
            <text:p>1094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alassiosira anguste-lineata</text:p>
          </table:table-cell>
          <table:table-cell office:value-type="string" calcext:value-type="string">
            <text:p>species</text:p>
          </table:table-cell>
          <table:table-cell office:value-type="float" office:value="148914.964359" calcext:value-type="float">
            <text:p>148914,96435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halassiosira rotula</text:p>
          </table:table-cell>
          <table:table-cell office:value-type="string" calcext:value-type="string">
            <text:p>species</text:p>
          </table:table-cell>
          <table:table-cell office:value-type="float" office:value="148942.149102" calcext:value-type="float">
            <text:p>148942,14910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oscinodiscophycidae</text:p>
          </table:table-cell>
          <table:table-cell office:value-type="string" calcext:value-type="string">
            <text:p>sub class</text:p>
          </table:table-cell>
          <table:table-cell office:value-type="float" office:value="148971" calcext:value-type="float">
            <text:p>14897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ymbellaceae</text:p>
          </table:table-cell>
          <table:table-cell office:value-type="string" calcext:value-type="string">
            <text:p>family</text:p>
          </table:table-cell>
          <table:table-cell office:value-type="float" office:value="149537" calcext:value-type="float">
            <text:p>14953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Diploneis + Oestrupia</text:p>
          </table:table-cell>
          <table:table-cell office:value-type="string" calcext:value-type="string">
            <text:p>gr genus</text:p>
          </table:table-cell>
          <table:table-cell office:value-type="string" calcext:value-type="string">
            <text:p>149018,149194,179856,164085,41570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Gomphonemataceae</text:p>
          </table:table-cell>
          <table:table-cell office:value-type="string" calcext:value-type="string">
            <text:p>class</text:p>
          </table:table-cell>
          <table:table-cell office:value-type="float" office:value="149552" calcext:value-type="float">
            <text:p>1495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Heterocapsaceae</text:p>
          </table:table-cell>
          <table:table-cell office:value-type="string" calcext:value-type="string">
            <text:p>family</text:p>
          </table:table-cell>
          <table:table-cell office:value-type="float" office:value="231800" calcext:value-type="float">
            <text:p>23180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arenia mikimotoi</text:p>
          </table:table-cell>
          <table:table-cell office:value-type="string" calcext:value-type="string">
            <text:p>species</text:p>
          </table:table-cell>
          <table:table-cell office:value-type="float" office:value="233024" calcext:value-type="float">
            <text:p>23302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arenia papilionaceae</text:p>
          </table:table-cell>
          <table:table-cell office:value-type="string" calcext:value-type="string">
            <text:p>species</text:p>
          </table:table-cell>
          <table:table-cell office:value-type="float" office:value="246593" calcext:value-type="float">
            <text:p>24659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Kareniaceae</text:p>
          </table:table-cell>
          <table:table-cell office:value-type="string" calcext:value-type="string">
            <text:p>family</text:p>
          </table:table-cell>
          <table:table-cell office:value-type="float" office:value="599664" calcext:value-type="float">
            <text:p>59966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aviculaceae</text:p>
          </table:table-cell>
          <table:table-cell office:value-type="string" calcext:value-type="string">
            <text:p>family</text:p>
          </table:table-cell>
          <table:table-cell office:value-type="float" office:value="149031" calcext:value-type="float">
            <text:p>14903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Pleurosigmataceae</text:p>
          </table:table-cell>
          <table:table-cell office:value-type="string" calcext:value-type="string">
            <text:p>family</text:p>
          </table:table-cell>
          <table:table-cell office:value-type="float" office:value="149032" calcext:value-type="float">
            <text:p>14903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Tripos candelabrum</text:p>
          </table:table-cell>
          <table:table-cell office:value-type="string" calcext:value-type="string">
            <text:p>species</text:p>
          </table:table-cell>
          <table:table-cell office:value-type="string" calcext:value-type="string">
            <text:p>495640,841193,109935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Chaetoceros criophilus</text:p>
          </table:table-cell>
          <table:table-cell office:value-type="string" calcext:value-type="string">
            <text:p>species</text:p>
          </table:table-cell>
          <table:table-cell office:value-type="float" office:value="465389" calcext:value-type="float">
            <text:p>465389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Leptocylindrus danicus</text:p>
          </table:table-cell>
          <table:table-cell office:value-type="string" calcext:value-type="string">
            <text:p>species</text:p>
          </table:table-cell>
          <table:table-cell office:value-type="float" office:value="149106" calcext:value-type="float">
            <text:p>149106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Micracanthodinium claytonii</text:p>
          </table:table-cell>
          <table:table-cell office:value-type="string" calcext:value-type="string">
            <text:p>species</text:p>
          </table:table-cell>
          <table:table-cell office:value-type="float" office:value="109992" calcext:value-type="float">
            <text:p>10999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Navicula pelagica</text:p>
          </table:table-cell>
          <table:table-cell office:value-type="string" calcext:value-type="string">
            <text:p>species</text:p>
          </table:table-cell>
          <table:table-cell office:value-type="float" office:value="172836" calcext:value-type="float">
            <text:p>172836</text:p>
          </table:table-cell>
          <table:table-cell table:number-columns-repeated="16379"/>
        </table:table-row>
        <table:table-row table:style-name="ro1" table:number-rows-repeated="1048361">
          <table:table-cell table:number-columns-repeated="16382"/>
        </table:table-row>
        <table:table-row table:style-name="ro1"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5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2-05T15:40:06.748604610</dc:date>
    <meta:editing-duration>PT6M36S</meta:editing-duration>
    <meta:editing-cycles>1</meta:editing-cycles>
    <meta:document-statistic meta:table-count="1" meta:cell-count="642" meta:object-count="0"/>
    <meta:generator>LibreOffice/24.2.7.2$Linux_X86_64 LibreOffice_project/420$Build-2</meta:generator>
  </office:meta>
</office:document-meta>
</file>